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Museo 3001" svg:font-family="'Museo 300'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useo 300" svg:font-family="'Museo 300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useo 300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Museo 300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>
        <style:tab-stops>
          <style:tab-stop style:position="13.996cm"/>
        </style:tab-stops>
      </style:paragraph-properties>
    </style:style>
    <style:style style:name="P4" style:family="paragraph" style:parent-style-name="Normalny1">
      <style:paragraph-properties fo:text-align="center" style:justify-single-word="false"/>
    </style:style>
    <style:style style:name="P5" style:family="paragraph" style:parent-style-name="Normalny1">
      <style:text-properties style:font-name="Museo 300" fo:font-size="9pt" style:font-size-asian="9pt" style:font-name-complex="Times New Roman1" style:font-size-complex="9pt"/>
    </style:style>
    <style:style style:name="P6" style:family="paragraph" style:parent-style-name="Normalny1">
      <style:paragraph-properties fo:text-align="center" style:justify-single-word="false"/>
      <style:text-properties style:font-name="Museo 300" fo:font-size="9pt" style:font-size-asian="9pt" style:font-name-complex="Times New Roman1" style:font-size-complex="9pt"/>
    </style:style>
    <style:style style:name="P7" style:family="paragraph" style:parent-style-name="Normalny1">
      <style:paragraph-properties fo:text-align="justify" style:justify-single-word="false"/>
      <style:text-properties style:font-name="Museo 300" fo:font-size="9pt" style:font-size-asian="9pt" style:font-name-complex="Times New Roman1" style:font-size-complex="9pt"/>
    </style:style>
    <style:style style:name="P8" style:family="paragraph" style:parent-style-name="Normalny1">
      <style:text-properties style:font-name="Museo 300" fo:font-size="9pt" style:font-size-asian="9pt" style:font-name-complex="Times New Roman1" style:font-size-complex="12pt"/>
    </style:style>
    <style:style style:name="P9" style:family="paragraph" style:parent-style-name="Normalny1">
      <style:paragraph-properties fo:text-align="center" style:justify-single-word="false"/>
      <style:text-properties style:font-name="Museo 300" fo:font-size="9pt" style:font-size-asian="9pt" style:font-name-complex="Times New Roman1" style:font-size-complex="12pt"/>
    </style:style>
    <style:style style:name="P10" style:family="paragraph" style:parent-style-name="Normalny1">
      <style:paragraph-properties fo:text-align="justify" style:justify-single-word="false"/>
      <style:text-properties style:font-name="Museo 300" fo:font-size="9pt" style:font-size-asian="9pt" style:font-name-complex="Times New Roman1" style:font-size-complex="12pt"/>
    </style:style>
    <style:style style:name="P11" style:family="paragraph" style:parent-style-name="Normalny1">
      <style:text-properties style:font-name="Museo 300" fo:font-size="9pt" fo:font-weight="bold" style:font-size-asian="9pt" style:font-weight-asian="bold" style:font-name-complex="Times New Roman1" style:font-size-complex="9pt"/>
    </style:style>
    <style:style style:name="P12" style:family="paragraph" style:parent-style-name="Normalny1">
      <style:paragraph-properties fo:text-align="center" style:justify-single-word="false"/>
      <style:text-properties style:font-name="Museo 300" fo:font-size="9pt" fo:font-weight="bold" style:font-size-asian="9pt" style:font-weight-asian="bold" style:font-name-complex="Times New Roman1" style:font-size-complex="9pt"/>
    </style:style>
    <style:style style:name="P13" style:family="paragraph" style:parent-style-name="Normalny1">
      <style:paragraph-properties fo:text-align="center" style:justify-single-word="false"/>
      <style:text-properties style:font-name="Museo 300" fo:font-size="9pt" fo:font-weight="bold" style:font-size-asian="9pt" style:font-weight-asian="bold" style:font-name-complex="Times New Roman1" style:font-size-complex="12pt"/>
    </style:style>
    <style:style style:name="P14" style:family="paragraph" style:parent-style-name="Normalny1">
      <style:paragraph-properties fo:text-align="center" style:justify-single-word="false"/>
      <style:text-properties style:font-name="Museo 300" fo:font-size="9pt" fo:font-style="italic" style:font-size-asian="9pt" style:font-style-asian="italic" style:font-name-complex="Times New Roman1" style:font-size-complex="12pt"/>
    </style:style>
    <style:style style:name="P15" style:family="paragraph" style:parent-style-name="Normalny1">
      <style:paragraph-properties>
        <style:tab-stops>
          <style:tab-stop style:position="8.001cm" style:type="center"/>
          <style:tab-stop style:position="11.721cm"/>
        </style:tab-stops>
      </style:paragraph-properties>
      <style:text-properties style:font-name="Museo 300" fo:font-size="9pt" fo:font-style="italic" style:font-size-asian="9pt" style:font-style-asian="italic" style:font-name-complex="Times New Roman1" style:font-size-complex="12pt"/>
    </style:style>
    <style:style style:name="P16" style:family="paragraph" style:parent-style-name="Normalny1">
      <style:paragraph-properties fo:text-align="justify" style:justify-single-word="false"/>
      <style:text-properties fo:color="#00000a" style:font-name="Museo 300" fo:font-size="9pt" style:font-size-asian="9pt" style:font-name-complex="Times New Roman1" style:font-size-complex="12pt"/>
    </style:style>
    <style:style style:name="P17" style:family="paragraph" style:parent-style-name="Normalny1">
      <style:paragraph-properties fo:text-align="center" style:justify-single-word="false"/>
      <style:text-properties fo:color="#00000a" style:font-name="Museo 300" fo:font-size="9pt" fo:font-weight="bold" style:font-size-asian="9pt" style:font-weight-asian="bold" style:font-name-complex="Times New Roman1" style:font-size-complex="12pt"/>
    </style:style>
    <style:style style:name="P18" style:family="paragraph" style:parent-style-name="Normalny1">
      <style:paragraph-properties fo:margin-left="1.27cm" fo:margin-right="0cm" fo:text-align="justify" style:justify-single-word="false" fo:text-indent="0cm" style:auto-text-indent="false"/>
      <style:text-properties style:font-name="Museo 300" fo:font-size="9pt" style:font-size-asian="9pt" style:font-name-complex="Times New Roman1" style:font-size-complex="9pt"/>
    </style:style>
    <style:style style:name="P19" style:family="paragraph" style:parent-style-name="Normalny1">
      <style:paragraph-properties fo:margin-left="1.27cm" fo:margin-right="0cm" fo:text-indent="0cm" style:auto-text-indent="false"/>
      <style:text-properties style:font-name="Museo 300" fo:font-size="9pt" fo:font-weight="bold" style:font-size-asian="9pt" style:font-weight-asian="bold" style:font-name-complex="Times New Roman1" style:font-size-complex="12pt"/>
    </style:style>
    <style:style style:name="P20" style:family="paragraph" style:parent-style-name="Normalny1">
      <style:paragraph-properties fo:margin-left="1.27cm" fo:margin-right="0cm" fo:margin-top="0cm" fo:margin-bottom="0.353cm" fo:text-indent="0cm" style:auto-text-indent="false"/>
      <style:text-properties style:font-name="Museo 300" fo:font-size="9pt" style:font-size-asian="9pt" style:font-name-complex="Times New Roman1" style:font-size-complex="12pt"/>
    </style:style>
    <style:style style:name="P21" style:family="paragraph" style:parent-style-name="Normalny1">
      <style:paragraph-properties fo:margin-left="2.54cm" fo:margin-right="0cm" fo:text-indent="-0.635cm" style:auto-text-indent="false"/>
      <style:text-properties style:font-name="Museo 300" fo:font-size="9pt" style:font-size-asian="9pt" style:font-name-complex="Times New Roman1" style:font-size-complex="12pt"/>
    </style:style>
    <style:style style:name="P22" style:family="paragraph" style:parent-style-name="Normalny1">
      <style:paragraph-properties fo:margin-top="0cm" fo:margin-bottom="0.353cm" fo:text-align="center" style:justify-single-word="false"/>
      <style:text-properties style:font-name="Museo 300" fo:font-size="9pt" fo:font-weight="bold" style:font-size-asian="9pt" style:font-weight-asian="bold" style:font-name-complex="Times New Roman1" style:font-size-complex="12pt"/>
    </style:style>
    <style:style style:name="P23" style:family="paragraph" style:parent-style-name="Normalny1">
      <style:paragraph-properties fo:margin-top="0cm" fo:margin-bottom="0.353cm" fo:text-align="center" style:justify-single-word="false"/>
    </style:style>
    <style:style style:name="P24" style:family="paragraph" style:parent-style-name="Normalny1">
      <style:paragraph-properties fo:margin-left="1.905cm" fo:margin-right="0cm" fo:text-indent="0cm" style:auto-text-indent="false"/>
      <style:text-properties style:font-name="Museo 300" fo:font-size="9pt" style:font-size-asian="9pt" style:font-name-complex="Times New Roman1" style:font-size-complex="12pt"/>
    </style:style>
    <style:style style:name="P25" style:family="paragraph" style:parent-style-name="Normalny1">
      <style:paragraph-properties fo:margin-left="-0.635cm" fo:margin-right="-0.508cm" fo:text-align="center" style:justify-single-word="false" fo:text-indent="0cm" style:auto-text-indent="false"/>
      <style:text-properties style:font-name="Museo 300" fo:font-size="9pt" fo:font-style="italic" style:font-size-asian="9pt" style:font-style-asian="italic" style:font-name-complex="Times New Roman1" style:font-size-complex="9pt"/>
    </style:style>
    <style:style style:name="P26" style:family="paragraph" style:parent-style-name="Normalny1">
      <style:paragraph-properties fo:margin-left="-0.635cm" fo:margin-right="-0.508cm" fo:text-align="center" style:justify-single-word="false" fo:text-indent="0cm" style:auto-text-indent="false">
        <style:tab-stops>
          <style:tab-stop style:position="9.79cm"/>
          <style:tab-stop style:position="11.007cm"/>
        </style:tab-stops>
      </style:paragraph-properties>
      <style:text-properties style:font-name="Museo 300" fo:font-size="9pt" fo:font-style="italic" style:font-size-asian="9pt" style:font-style-asian="italic" style:font-name-complex="Times New Roman1" style:font-size-complex="9pt"/>
    </style:style>
    <style:style style:name="P27" style:family="paragraph" style:parent-style-name="Normalny1" style:master-page-name="Standard">
      <style:paragraph-properties fo:margin-top="0.423cm" fo:margin-bottom="0.106cm" fo:text-align="center" style:justify-single-word="false" style:page-number="auto"/>
      <style:text-properties style:font-name="Museo 300" fo:font-size="9pt" fo:font-weight="bold" style:font-size-asian="9pt" style:font-weight-asian="bold" style:font-name-complex="Times New Roman1" style:font-size-complex="9pt"/>
    </style:style>
    <style:style style:name="P28" style:family="paragraph" style:parent-style-name="Normalny1" style:list-style-name="WWNum4">
      <style:paragraph-properties fo:text-align="justify" style:justify-single-word="false"/>
      <style:text-properties style:font-name="Museo 300" fo:font-size="9pt" style:font-size-asian="9pt" style:font-name-complex="Times New Roman1" style:font-size-complex="9pt"/>
    </style:style>
    <style:style style:name="P29" style:family="paragraph" style:parent-style-name="Normalny1" style:list-style-name="WWNum12">
      <style:paragraph-properties fo:text-align="justify" style:justify-single-word="false"/>
      <style:text-properties style:font-name="Museo 300" fo:font-size="9pt" style:font-size-asian="9pt" style:font-name-complex="Times New Roman1" style:font-size-complex="9pt"/>
    </style:style>
    <style:style style:name="P30" style:family="paragraph" style:parent-style-name="Normalny1" style:list-style-name="WWNum11">
      <style:paragraph-properties fo:text-align="justify" style:justify-single-word="false"/>
      <style:text-properties style:font-name="Museo 300" fo:font-size="9pt" style:font-size-asian="9pt" style:font-name-complex="Times New Roman1" style:font-size-complex="12pt"/>
    </style:style>
    <style:style style:name="P31" style:family="paragraph" style:parent-style-name="Normalny1" style:list-style-name="WWNum6">
      <style:paragraph-properties fo:text-align="justify" style:justify-single-word="false"/>
      <style:text-properties style:font-name="Museo 300" fo:font-size="9pt" style:font-size-asian="9pt" style:font-name-complex="Times New Roman1" style:font-size-complex="12pt"/>
    </style:style>
    <style:style style:name="P32" style:family="paragraph" style:parent-style-name="Normalny1" style:list-style-name="WWNum36">
      <style:paragraph-properties fo:text-align="justify" style:justify-single-word="false"/>
      <style:text-properties style:font-name="Museo 300" fo:font-size="9pt" style:font-size-asian="9pt" style:font-name-complex="Times New Roman1" style:font-size-complex="12pt"/>
    </style:style>
    <style:style style:name="P33" style:family="paragraph" style:parent-style-name="Normalny1" style:list-style-name="WWNum22">
      <style:paragraph-properties fo:text-align="justify" style:justify-single-word="false"/>
      <style:text-properties style:font-name="Museo 300" fo:font-size="9pt" style:font-size-asian="9pt" style:font-name-complex="Times New Roman1" style:font-size-complex="12pt"/>
    </style:style>
    <style:style style:name="P34" style:family="paragraph" style:parent-style-name="Normalny1" style:list-style-name="WWNum14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Museo 300" fo:font-size="9pt" style:font-size-asian="9pt" style:font-name-complex="Times New Roman1" style:font-size-complex="12pt"/>
    </style:style>
    <style:style style:name="P35" style:family="paragraph" style:parent-style-name="Normalny1" style:list-style-name="WWNum14">
      <style:paragraph-properties fo:text-align="justify" style:justify-single-word="false"/>
      <style:text-properties style:font-name="Museo 300" fo:font-size="9pt" style:font-size-asian="9pt" style:font-name-complex="Times New Roman1" style:font-size-complex="12pt"/>
    </style:style>
    <style:style style:name="P36" style:family="paragraph" style:parent-style-name="Normalny1" style:list-style-name="WWNum19">
      <style:paragraph-properties fo:text-align="justify" style:justify-single-word="false"/>
      <style:text-properties style:font-name="Museo 300" fo:font-size="9pt" style:font-size-asian="9pt" style:font-name-complex="Times New Roman1" style:font-size-complex="12pt"/>
    </style:style>
    <style:style style:name="P37" style:family="paragraph" style:parent-style-name="Normalny1" style:list-style-name="WWNum18">
      <style:paragraph-properties fo:text-align="justify" style:justify-single-word="false"/>
      <style:text-properties style:font-name="Museo 300" fo:font-size="9pt" style:font-size-asian="9pt" style:font-name-complex="Times New Roman1" style:font-size-complex="12pt"/>
    </style:style>
    <style:style style:name="P38" style:family="paragraph" style:parent-style-name="Normalny1" style:list-style-name="WWNum17">
      <style:paragraph-properties fo:text-align="justify" style:justify-single-word="false"/>
      <style:text-properties style:font-name="Museo 300" fo:font-size="9pt" style:font-size-asian="9pt" style:font-name-complex="Times New Roman1" style:font-size-complex="12pt"/>
    </style:style>
    <style:style style:name="P39" style:family="paragraph" style:parent-style-name="Normalny1" style:list-style-name="WWNum23">
      <style:paragraph-properties fo:text-align="justify" style:justify-single-word="false"/>
      <style:text-properties style:font-name="Museo 300" fo:font-size="9pt" style:font-size-asian="9pt" style:font-name-complex="Times New Roman1" style:font-size-complex="12pt"/>
    </style:style>
    <style:style style:name="P40" style:family="paragraph" style:parent-style-name="Normalny1" style:list-style-name="WWNum30">
      <style:paragraph-properties fo:text-align="justify" style:justify-single-word="false"/>
      <style:text-properties style:font-name="Museo 300" fo:font-size="9pt" style:font-size-asian="9pt" style:font-name-complex="Times New Roman1" style:font-size-complex="12pt"/>
    </style:style>
    <style:style style:name="P41" style:family="paragraph" style:parent-style-name="Normalny1" style:list-style-name="WWNum29">
      <style:paragraph-properties fo:text-align="justify" style:justify-single-word="false"/>
      <style:text-properties style:font-name="Museo 300" fo:font-size="9pt" style:font-size-asian="9pt" style:font-name-complex="Times New Roman1" style:font-size-complex="12pt"/>
    </style:style>
    <style:style style:name="P42" style:family="paragraph" style:parent-style-name="Normalny1" style:list-style-name="WWNum24">
      <style:paragraph-properties fo:text-align="justify" style:justify-single-word="false"/>
      <style:text-properties style:font-name="Museo 300" fo:font-size="9pt" style:font-size-asian="9pt" style:font-name-complex="Times New Roman1" style:font-size-complex="12pt"/>
    </style:style>
    <style:style style:name="P43" style:family="paragraph" style:parent-style-name="Normalny1" style:list-style-name="WWNum31">
      <style:paragraph-properties fo:text-align="justify" style:justify-single-word="false"/>
      <style:text-properties style:font-name="Museo 300" fo:font-size="9pt" style:font-size-asian="9pt" style:font-name-complex="Times New Roman1" style:font-size-complex="12pt"/>
    </style:style>
    <style:style style:name="P44" style:family="paragraph" style:parent-style-name="Normalny1" style:list-style-name="WWNum25">
      <style:paragraph-properties fo:text-align="justify" style:justify-single-word="false"/>
      <style:text-properties style:font-name="Museo 300" fo:font-size="9pt" style:font-size-asian="9pt" style:font-name-complex="Times New Roman1" style:font-size-complex="12pt"/>
    </style:style>
    <style:style style:name="P45" style:family="paragraph" style:parent-style-name="Normalny1" style:list-style-name="WWNum32">
      <style:paragraph-properties fo:text-align="justify" style:justify-single-word="false"/>
      <style:text-properties style:font-name="Museo 300" fo:font-size="9pt" style:font-size-asian="9pt" style:font-name-complex="Times New Roman1" style:font-size-complex="12pt"/>
    </style:style>
    <style:style style:name="P46" style:family="paragraph" style:parent-style-name="Normalny1" style:list-style-name="WWNum33">
      <style:paragraph-properties fo:text-align="justify" style:justify-single-word="false"/>
      <style:text-properties style:font-name="Museo 300" fo:font-size="9pt" style:font-size-asian="9pt" style:font-name-complex="Times New Roman1" style:font-size-complex="12pt"/>
    </style:style>
    <style:style style:name="P47" style:family="paragraph" style:parent-style-name="Normalny1" style:list-style-name="WWNum14">
      <style:text-properties style:font-name="Museo 300" fo:font-size="9pt" style:font-size-asian="9pt" style:font-name-complex="Times New Roman1" style:font-size-complex="12pt"/>
    </style:style>
    <style:style style:name="P48" style:family="paragraph" style:parent-style-name="Normalny1">
      <style:paragraph-properties fo:text-align="center" style:justify-single-word="false"/>
      <style:text-properties style:font-name="Museo 300" fo:font-size="9pt" fo:font-weight="bold" style:font-size-asian="9pt" style:font-weight-asian="bold" style:font-name-complex="Times New Roman1" style:font-size-complex="9pt"/>
    </style:style>
    <style:style style:name="P49" style:family="paragraph" style:parent-style-name="Normalny1" style:list-style-name="WWNum28">
      <style:paragraph-properties fo:text-align="justify" style:justify-single-word="false"/>
      <style:text-properties fo:color="#00000a" style:font-name="Museo 300" fo:font-size="9pt" style:font-size-asian="9pt" style:font-name-complex="Times New Roman1" style:font-size-complex="12pt"/>
    </style:style>
    <style:style style:name="P50" style:family="paragraph" style:parent-style-name="Normalny1" style:list-style-name="WWNum11">
      <style:paragraph-properties fo:text-align="justify" style:justify-single-word="false"/>
      <style:text-properties fo:color="#00000a" style:font-name="Museo 300" fo:font-size="9pt" style:font-size-asian="9pt" style:font-name-complex="Times New Roman1" style:font-size-complex="12pt"/>
    </style:style>
    <style:style style:name="P51" style:family="paragraph" style:parent-style-name="Normalny1" style:list-style-name="WWNum24">
      <style:paragraph-properties fo:text-align="justify" style:justify-single-word="false"/>
      <style:text-properties fo:color="#00000a" style:font-name="Museo 300" fo:font-size="9pt" style:font-size-asian="9pt" style:font-name-complex="Times New Roman1" style:font-size-complex="12pt"/>
    </style:style>
    <style:style style:name="P52" style:family="paragraph" style:parent-style-name="Normalny1" style:list-style-name="WWNum25">
      <style:paragraph-properties fo:text-align="justify" style:justify-single-word="false"/>
      <style:text-properties fo:color="#00000a" style:font-name="Museo 300" fo:font-size="9pt" style:font-size-asian="9pt" style:font-name-complex="Times New Roman1" style:font-size-complex="12pt"/>
    </style:style>
    <style:style style:name="P53" style:family="paragraph" style:parent-style-name="Normalny1" style:list-style-name="WWNum30">
      <style:paragraph-properties fo:text-align="justify" style:justify-single-word="false"/>
    </style:style>
    <style:style style:name="P54" style:family="paragraph" style:parent-style-name="Normalny1" style:list-style-name="WWNum30">
      <style:paragraph-properties fo:text-align="justify" style:justify-single-word="false"/>
      <style:text-properties fo:font-size="9pt" style:font-size-asian="9pt" style:font-size-complex="9pt"/>
    </style:style>
    <style:style style:name="P55" style:family="paragraph" style:parent-style-name="Normalny1">
      <style:paragraph-properties fo:text-align="center" style:justify-single-word="false"/>
    </style:style>
    <style:style style:name="P56" style:family="paragraph" style:parent-style-name="Normalny1" style:list-style-name="WWNum17">
      <style:paragraph-properties fo:margin-top="0cm" fo:margin-bottom="0.353cm" fo:text-align="justify" style:justify-single-word="false"/>
      <style:text-properties style:font-name="Museo 300" fo:font-size="9pt" style:font-size-asian="9pt" style:font-name-complex="Times New Roman1" style:font-size-complex="12pt"/>
    </style:style>
    <style:style style:name="P57" style:family="paragraph" style:parent-style-name="List_20_Paragraph" style:list-style-name="WWNum27">
      <style:paragraph-properties fo:text-align="justify" style:justify-single-word="false"/>
      <style:text-properties style:font-name="Museo 300" fo:font-size="9pt" style:font-size-asian="9pt" style:font-size-complex="9pt"/>
    </style:style>
    <style:style style:name="P58" style:family="paragraph" style:parent-style-name="List_20_Paragraph" style:list-style-name="WWNum27">
      <style:paragraph-properties fo:text-align="justify" style:justify-single-word="false"/>
    </style:style>
    <style:style style:name="P59" style:family="paragraph" style:parent-style-name="List_20_Paragraph" style:list-style-name="WWNum27">
      <style:paragraph-properties fo:margin-left="0cm" fo:margin-right="0cm" fo:text-align="justify" style:justify-single-word="false" fo:text-indent="0cm" style:auto-text-indent="false"/>
      <style:text-properties style:font-name="Museo 3001" fo:font-size="9pt" style:font-size-asian="9pt" style:font-size-complex="9pt"/>
    </style:style>
    <style:style style:name="T1" style:family="text">
      <style:text-properties style:font-name="Museo 300" fo:font-size="9pt" style:font-size-asian="9pt" style:font-name-complex="Times New Roman1" style:font-size-complex="9pt"/>
    </style:style>
    <style:style style:name="T2" style:family="text">
      <style:text-properties style:font-name="Museo 300" fo:font-size="9pt" style:font-size-asian="9pt" style:font-name-complex="Times New Roman1" style:font-size-complex="12pt"/>
    </style:style>
    <style:style style:name="T3" style:family="text">
      <style:text-properties style:font-name="Museo 300" fo:font-size="9pt" style:font-size-asian="9pt" style:font-size-complex="9pt"/>
    </style:style>
    <style:style style:name="T4" style:family="text">
      <style:text-properties style:font-name="Museo 300" fo:font-size="9pt" fo:font-weight="bold" style:font-size-asian="9pt" style:font-weight-asian="bold" style:font-name-complex="Times New Roman1" style:font-size-complex="9pt"/>
    </style:style>
    <style:style style:name="T5" style:family="text">
      <style:text-properties style:font-name="Museo 300" fo:font-size="9pt" fo:font-weight="bold" style:font-size-asian="9pt" style:font-weight-asian="bold" style:font-name-complex="Times New Roman1" style:font-size-complex="12pt"/>
    </style:style>
    <style:style style:name="T6" style:family="text">
      <style:text-properties style:font-name="Museo 300" fo:font-size="9pt" fo:font-style="italic" style:font-size-asian="9pt" style:font-style-asian="italic" style:font-size-complex="9pt"/>
    </style:style>
    <style:style style:name="T7" style:family="text">
      <style:text-properties style:font-name="Museo 300" fo:font-size="9pt" fo:font-style="italic" fo:font-weight="bold" style:font-size-asian="9pt" style:font-style-asian="italic" style:font-weight-asian="bold" style:font-name-complex="Times New Roman1" style:font-size-complex="9pt"/>
    </style:style>
    <style:style style:name="T8" style:family="text">
      <style:text-properties style:font-name="Museo 300" fo:font-size="9pt" fo:font-style="italic" fo:font-weight="bold" style:font-size-asian="9pt" style:font-style-asian="italic" style:font-weight-asian="bold" style:font-name-complex="Times New Roman1" style:font-size-complex="12pt"/>
    </style:style>
    <style:style style:name="T9" style:family="text">
      <style:text-properties style:font-name="Museo 300" style:font-name-complex="Times New Roman1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Konstytucja </text:p>
      <text:p text:style-name="P12">30 Podgórskiej Drużyny Wędrowniczej „Knieja” </text:p>
      <text:p text:style-name="P12">im. <text:s/>Olgi Drahonowskiej-Małkowskiej</text:p>
      <text:p text:style-name="P12">z dnia 11 lutego 2014, Kraków</text:p>
      <text:p text:style-name="P6"/>
      <text:p text:style-name="P25">Mając na celu dobro i rozwój Drużyny, </text:p>
      <text:p text:style-name="P25">uzyskawszy w roku 2012 możliwość demokratycznego i suwerennego stanowienia o jej losie, My, wybrani spośród obecnych jak i przyszłych pokoleń Członkowie Drużyny, </text:p>
      <text:p text:style-name="P25">kierujący się tradycją oraz zapisanymi w Dewizie i Kodeksie Wędrowniczym ideami Wędrownictwa, </text:p>
      <text:p text:style-name="P25">dbający o fizyczny, intelektualny i duchowy wzrost Członków Drużyny,</text:p>
      <text:p text:style-name="P26">troszczący się o otoczenie, w którym przyjdzie nam pracować,<text:tab/></text:p>
      <text:p text:style-name="P26">dążący do odnalezienia swojego miejsca w świecie, </text:p>
      <text:p text:style-name="P26">pragnący poprzez nasze działanie zostawić świat lepszym, </text:p>
      <text:p text:style-name="P26">ustanawiamy Konstytucję 30 Podgórskiej Drużyny Wędrowniczej „Knieja”, </text:p>
      <text:p text:style-name="P26">jako najwyższe prawo dla Drużyny.</text:p>
      <text:p text:style-name="P5"/>
      <text:p text:style-name="P12">Rozdział I</text:p>
      <text:p text:style-name="P6">Postanowienia ogólne.</text:p>
      <text:p text:style-name="P6"/>
      <text:p text:style-name="P12">Art. 1.</text:p>
      <text:p text:style-name="P7">30 Podgórska Drużyna Wędrownicza „Knieja” im. Olgi Drahonowskiej-Małkowskiej, dalej zwana Drużyną, jest jednostką podstawową Związku Harcerstwa Polskiego, działa w Hufcu Kraków-Podgórze im. Podgórskich Szarych Szeregów oraz Szczepie „Z Dębowego Lasu” im. Jadwigi „Jagi” Falkowskiej.</text:p>
      <text:p text:style-name="P5"/>
      <text:p text:style-name="P12">Art. 2.</text:p>
      <text:p text:style-name="P7">Władza w drużynie należy do członków drużyny, którzy sprawują ją poprzez Wędrowniczy Krąg Rady, Zbiórkę Konstytucyjną i drużynowego.</text:p>
      <text:p text:style-name="P6"/>
      <text:p text:style-name="P12">Art. 3. </text:p>
      <text:p text:style-name="P7">Drużyna dba o dobre imię jednostek do których przynależy. Drużyna w swym działaniu kieruje się dewizą oraz Kodeksem Wędrowniczym oraz przestrzega obowiązujących praw Związku Harcerstwa Polskiego oraz jednostek, do których przynależy.</text:p>
      <text:p text:style-name="P6"/>
      <text:p text:style-name="P12">Rozdział II</text:p>
      <text:p text:style-name="P6">Tradycja i symbole.</text:p>
      <text:p text:style-name="P6"/>
      <text:p text:style-name="P4"><text:span text:style-name="T4">Art. 4. </text:span><text:span text:style-name="T7">Nazwa</text:span></text:p>
      <text:p text:style-name="P7">Pełna nazwa drużyny to: 30 Podgórska Drużyna Wędrownicza „Knieja” im. Olgi Drahonowskiej-Małkowskiej, <text:line-break/>a jej barwami są biel i zieleń.</text:p>
      <text:p text:style-name="P11">.</text:p>
      <text:p text:style-name="P4"><text:span text:style-name="T4">Art. 5. </text:span><text:span text:style-name="T7">Mundur</text:span></text:p>
      <text:list xml:id="list4250298226548190847" text:style-name="WWNum4">
        <text:list-item>
          <text:p text:style-name="P28">Umundurowanie członka drużyny składa się z:</text:p>
        </text:list-item>
      </text:list>
      <text:list xml:id="list7025744316254921507" text:style-name="WWNum12">
        <text:list-item>
          <text:list>
            <text:list-item>
              <text:p text:style-name="P29">bluzy mundurowej,</text:p>
            </text:list-item>
            <text:list-item>
              <text:p text:style-name="P29">chusty koloru białego; zielonej w okresie wakacyjnym,</text:p>
            </text:list-item>
            <text:list-item>
              <text:p text:style-name="P29">patek w kolorze zielonym z białymi oznaczeniami posiadanego stopnia i numerem drużyny,</text:p>
            </text:list-item>
            <text:list-item>
              <text:p text:style-name="P29">beretu w kolorze zielonym,</text:p>
            </text:list-item>
            <text:list-item>
              <text:p text:style-name="P29">pasa harcerskiego,</text:p>
            </text:list-item>
            <text:list-item>
              <text:p text:style-name="P29">spodni w kolorze jednolitym,</text:p>
            </text:list-item>
            <text:list-item>
              <text:p text:style-name="P29">dopuszcza się noszenie przez wędrowniczki w okresie letnim: spódnic harcerskich, sztuc <text:line-break/>w kolorze czarnym z dwoma białymi paskami, wywijek w kolorze białym.</text:p>
            </text:list-item>
          </text:list>
        </text:list-item>
      </text:list>
      <text:list xml:id="list39322317" text:continue-list="list4250298226548190847" text:style-name="WWNum4">
        <text:list-item>
          <text:p text:style-name="P28">Umundurowanie jest zgodne z Regulaminem Mundurowym Związku Harcerstwa Polskiego oraz Szczepu „Z Dębowego Lasu”.</text:p>
        </text:list-item>
      </text:list>
      <text:p text:style-name="P18"/>
      <text:p text:style-name="P12"/>
      <text:p text:style-name="P12"/>
      <text:p text:style-name="P12"/>
      <text:p text:style-name="P12"/>
      <text:p text:style-name="P4"><text:soft-page-break/><text:span text:style-name="T4">Art. 6. </text:span><text:span text:style-name="T7">Plakietka</text:span></text:p>
      <text:list xml:id="list3076139598238881155" text:style-name="WWNum27">
        <text:list-item>
          <text:p text:style-name="P57">Oznaczeniem przynależności do drużyny jest noszona na lewym rękawie munduru, pod plakietkami hufca i szczepu plakietka drużyny - zielony liść dębu czerwonego na białym tle, z podpisem KNIEJA, otoczony sznurowym okręgiem zakończonym u dołu węzłem płaskim. Liść dębu oraz kolory nawiązują do nazwy i barw Drużyny oraz Szczepu „Z Dębowego Lasu”, a kształt liścia, do wędrowniczej watry. Węzeł płaski jest symbolem braterstwa. </text:p>
        </text:list-item>
        <text:list-item>
          <text:p text:style-name="P58"><text:span text:style-name="T3">Plakietka drużyny wzorowana jest na logotypie (załącznik). Zwyczajowo nazwa </text:span><text:span text:style-name="T6">logo/logotyp</text:span><text:span text:style-name="T3"> odnosi się do wersji elektronicznej symbolu drużyny, a </text:span><text:span text:style-name="T6">plakietka</text:span><text:span text:style-name="T3"> do wersji materialnej noszonej na mundurze. Występuje tylko w wersji: zielone szczegóły i białe tło. Jedynym odstępstwem od tej reguły są plakietki funkcyjnych: drużynowego, przybocznych, zastępowych. Kolor sznura na plakietce odpowiada kolorowi sznura funkcyjnego danej osoby.</text:span></text:p>
        </text:list-item>
        <text:list-item>
          <text:p text:style-name="P57">Plakietka zwyczajowo jest wyszywana własnoręcznie przez drużynowego. Wymiary i sposób wyszycia określa drużynowy. </text:p>
        </text:list-item>
        <text:list-item>
          <text:p text:style-name="P57">Plakietkę Drużyny ma prawo nosić tylko jej członek po pozytywnie skończonym okresie próbnym.</text:p>
        </text:list-item>
        <text:list-item>
          <text:p text:style-name="P57">Plakietkę przyznaje drużynowy lub opiekun kandydata na członka, nie później niż miesiąc po ogłoszeniu oficjalnej decyzji Wędrowniczy Krąg Rady, na obrzędowym ognisku.</text:p>
          <text:p text:style-name="P57"/>
          <text:p text:style-name="P59"/>
        </text:list-item>
      </text:list>
      <text:p text:style-name="P1"/>
      <text:p text:style-name="P2">Rozdział III</text:p>
      <text:p text:style-name="P9">Władze</text:p>
      <text:p text:style-name="P9"/>
      <text:p text:style-name="P14">Zbiórka Konstytucyjna.</text:p>
      <text:p text:style-name="P9"><text:bookmark text:name="_GoBack"/></text:p>
      <text:p text:style-name="P17">Art. 7.</text:p>
      <text:p text:style-name="P16">Najważniejsze decyzje w sprawach działania drużyny podejmuje Zbiórka Konstytucyjna, dalej zwana Zbiórką. Zalicza się do nich:</text:p>
      <text:list xml:id="list8753609857429290348" text:style-name="WWNum28">
        <text:list-item>
          <text:p text:style-name="P49">zmiany Konstytucji,</text:p>
        </text:list-item>
      </text:list>
      <text:list xml:id="list5594955918661278840" text:style-name="WWNum11">
        <text:list-item>
          <text:p text:style-name="P50">przyjęcia sprawozdania rocznego z działania drużynowego,</text:p>
        </text:list-item>
        <text:list-item>
          <text:p text:style-name="P50">udzielenia absolutorium drużynowemu,</text:p>
        </text:list-item>
        <text:list-item>
          <text:p text:style-name="P50">zwolnienia drużynowego z funkcji,</text:p>
        </text:list-item>
        <text:list-item>
          <text:p text:style-name="P30">wyboru drużynowego.</text:p>
        </text:list-item>
      </text:list>
      <text:p text:style-name="P8"/>
      <text:p text:style-name="P13">Art. 8.</text:p>
      <text:list xml:id="list8424085630597641459" text:style-name="WWNum6">
        <text:list-item>
          <text:p text:style-name="P31">Zbiórka jest najważniejszą spotkaniem w ciągu roku, Jest uroczysta i odbywa się w mundurach.</text:p>
        </text:list-item>
        <text:list-item>
          <text:p text:style-name="P31">Zbiórka jest zwoływana co najmniej raz w roku, w tym w czerwcu, przez drużynowego</text:p>
        </text:list-item>
        <text:list-item>
          <text:p text:style-name="P31">Wędrowniczy Krąg Rady może podjąć decyzję o zwołaniu zbiórki w przypadku, gdy istnieją przeszkody w uczynieniu tego przez drużynowego.</text:p>
        </text:list-item>
        <text:list-item>
          <text:p text:style-name="P31">Termin zbiórki powinien zostać ogłoszony na co najmniej 2 tygodnie przed zbiórką.</text:p>
        </text:list-item>
      </text:list>
      <text:p text:style-name="P8"/>
      <text:p text:style-name="P13">. Art. 9.</text:p>
      <text:list xml:id="list3533261730363277432" text:style-name="WWNum36">
        <text:list-item>
          <text:p text:style-name="P32">Projekt <text:s/>zmiany Konstytucji może przedłożyć każdy członek drużyny.</text:p>
        </text:list-item>
        <text:list-item>
          <text:p text:style-name="P32">Zmiana Konstytucji następuję w chwili uchwalenia zmian co najmniej 2/3 głosów w obecności co najmniej <text:s/>¾ <text:s/>członków drużyny, w głosowaniu jawnym. </text:p>
        </text:list-item>
        <text:list-item>
          <text:p text:style-name="P32">Po uchwaleniu zmian drużynowy publikuję Konstytucję w sposób zwyczajowo przyjęty w drużynie. </text:p>
        </text:list-item>
        <text:list-item>
          <text:p text:style-name="P32">W przypadku częściowych zmian Konstytucji drużynowy publikuję tekst jednolity Konstytucji.</text:p>
        </text:list-item>
      </text:list>
      <text:p text:style-name="P8"/>
      <text:p text:style-name="P15"><text:tab/>Wędrowniczy Krąg Rady<text:tab/></text:p>
      <text:p text:style-name="P14"/>
      <text:p text:style-name="P13">Art. 10.</text:p>
      <text:p text:style-name="P10">Wędrowniczy Krąg Rady, dalej zwany WKR, tworzą wszyscy członkowie drużyny. Sprawuje on władze między zbiórkami Konstytucyjnymi. Uchwala uchwały, które są wiążące dla drużynowego i członków drużyny.</text:p>
      <text:p text:style-name="P8"/>
      <text:p text:style-name="P21"/>
      <text:p text:style-name="P13">Art. 11.</text:p>
      <text:p text:style-name="P10">Do kompetencji WKR należy:</text:p>
      <text:list xml:id="list5941268085868830038" text:style-name="WWNum22">
        <text:list-item>
          <text:p text:style-name="P33">podjęcie decyzji w sprawie nadania członkostwa <text:s/>kandydatowi na członka <text:s/>Drużyny,</text:p>
        </text:list-item>
        <text:list-item>
          <text:p text:style-name="P33">podjęcie decyzji w sprawie odebrania członkostwa członkowi Drużyny,</text:p>
        </text:list-item>
        <text:list-item>
          <text:p text:style-name="P33">podejmowanie uchwał w sprawach istotnych dla interesu Drużyny,</text:p>
        </text:list-item>
      </text:list>
      <text:p text:style-name="P19"/>
      <text:p text:style-name="P10">Sprawy nie uregulowane Konstytucją należą do kompetencji WKR.</text:p>
      <text:p text:style-name="P20"/>
      <text:p text:style-name="P13"><text:soft-page-break/>Art. 12.</text:p>
      <text:p text:style-name="P10">WKR zwołuje i prowadzi drużynowy. Decyzje WKR są wpisywane do książki pracy drużyny w formie uchwał lub ogłaszane w rozkazie drużynowego i publikowane w sposób zwyczajowo przyjęty przez drużynę.</text:p>
      <text:p text:style-name="P10"/>
      <text:p text:style-name="P13">Art. 13.</text:p>
      <text:p text:style-name="P10">Członkowie WKR posiadający naramiennik wędrowniczy tworzą Kapitułę Naramiennika Wędrowniczego i są uprawnieni do otwierania i zamykania prób wędrowniczych. Decyzję KNW o otwarciu i zamknięciu próby ogłasza drużynowy w rozkazie.</text:p>
      <text:p text:style-name="P10"/>
      <text:p text:style-name="P14">Drużynowy</text:p>
      <text:p text:style-name="P8"/>
      <text:p text:style-name="P13">Art. 14.</text:p>
      <text:list xml:id="list4334937879934281089" text:style-name="WWNum14">
        <text:list-item>
          <text:p text:style-name="P34">Drużynowy <text:s/>jest wybierany przez członków Drużyny na Zbiórce w głosowaniu tajnym, chyba że Zbiórka postanowi inaczej.</text:p>
        </text:list-item>
        <text:list-item>
          <text:p text:style-name="P35">Drużynowy <text:s/>jest wybierany na roczną kadencję i może być ponownie wybrany tylko raz.</text:p>
        </text:list-item>
        <text:list-item>
          <text:p text:style-name="P35">Kandydat na drużynowego może zostać zgłoszony przez każdego członka Drużyny.</text:p>
        </text:list-item>
        <text:list-item>
          <text:p text:style-name="P47">W Przypadku nie wybrania drużynowego przez Zbiórkę Komendant Szczepu może: </text:p>
        </text:list-item>
      </text:list>
      <text:p text:style-name="P24">a) rozwiązać drużynę, </text:p>
      <text:p text:style-name="P24">b) wybrać własnego kandydata (z mocą wiążąca). </text:p>
      <text:p text:style-name="P24"/>
      <text:p text:style-name="P13">Art. 15.</text:p>
      <text:list xml:id="list1579567655091435514" text:style-name="WWNum19">
        <text:list-item>
          <text:p text:style-name="P36">Drużynowego można zwolnić z funkcji:</text:p>
        </text:list-item>
      </text:list>
      <text:list xml:id="list4033958293956788658" text:style-name="WWNum18">
        <text:list-item>
          <text:p text:style-name="P37">Na wniosek ½ członków Drużyny, </text:p>
        </text:list-item>
        <text:list-item>
          <text:p text:style-name="P37">W przypadku nie otrzymania przez drużynowego absolutorium, </text:p>
        </text:list-item>
        <text:list-item>
          <text:p text:style-name="P37">W przypadku złamania konstytucji drużyny.</text:p>
        </text:list-item>
      </text:list>
      <text:list xml:id="list39316609" text:continue-list="list1579567655091435514" text:style-name="WWNum19">
        <text:list-item>
          <text:p text:style-name="P36">Wniosek o zmianie drużynowego zostaje rozpatrzony pozytywnie, gdy zostanie przegłosowany przez Zbiórkę.</text:p>
        </text:list-item>
        <text:list-item>
          <text:p text:style-name="P36">W przypadku odwołania drużynowego, należy niezwłocznie powołać następcę.</text:p>
        </text:list-item>
      </text:list>
      <text:p text:style-name="P13"/>
      <text:p text:style-name="P13">Art. 16.</text:p>
      <text:p text:style-name="P10">Do kompetencji drużynowego należy:</text:p>
      <text:list xml:id="list1473185764301034529" text:style-name="WWNum17">
        <text:list-item>
          <text:p text:style-name="P38">Prowadzenie dokumentacji Drużyny,</text:p>
        </text:list-item>
        <text:list-item>
          <text:p text:style-name="P38">Odpowiedzialność za prawidłowe działanie Drużyny,</text:p>
        </text:list-item>
        <text:list-item>
          <text:p text:style-name="P38">Reprezentowanie interesów Drużyny na zewnątrz,</text:p>
        </text:list-item>
        <text:list-item>
          <text:p text:style-name="P38">Przygotowywanie sprawozdań z realizowania planu pracy Drużyny, </text:p>
        </text:list-item>
        <text:list-item>
          <text:p text:style-name="P38">Zwoływanie WKR <text:s/>i nadzorowanie jego pracy,</text:p>
        </text:list-item>
        <text:list-item>
          <text:p text:style-name="P38">Ogłaszanie terminu Zbiórki,</text:p>
        </text:list-item>
        <text:list-item>
          <text:p text:style-name="P38">Prowadzenie ewidencji składek,</text:p>
        </text:list-item>
        <text:list-item>
          <text:p text:style-name="P38">Podejmowanie własnych inicjatyw,</text:p>
        </text:list-item>
        <text:list-item>
          <text:p text:style-name="P38">Nadawanie kar i pochwał, </text:p>
        </text:list-item>
        <text:list-item>
          <text:p text:style-name="P38">Powoływanie funkcyjnych Drużyny,</text:p>
        </text:list-item>
        <text:list-item>
          <text:p text:style-name="P38">Wydawanie rozkazów,</text:p>
        </text:list-item>
        <text:list-item>
          <text:p text:style-name="P56">Publikacja decyzji WKR,</text:p>
        </text:list-item>
        <text:list-item>
          <text:p text:style-name="P56">Drużynowy czuwa nad przestrzeganiem Konstytucji i bezpieczeństwem członków Drużyny.</text:p>
        </text:list-item>
      </text:list>
      <text:p text:style-name="P23"><text:span text:style-name="T5">Rozdział IV<text:line-break/></text:span><text:span text:style-name="T2">Członkostwo </text:span></text:p>
      <text:p text:style-name="P13">Art. 17.</text:p>
      <text:p text:style-name="P10">Warunkiem nadania statusu członka drużyny <text:s/>jest spełnienie niżej wymienionych <text:s/>wymogów:</text:p>
      <text:list xml:id="list9062392049767012944" text:style-name="WWNum23">
        <text:list-item>
          <text:p text:style-name="P39">status członka <text:s/>zwyczajnego Związku Harcerstwa Polskiego,</text:p>
        </text:list-item>
        <text:list-item>
          <text:p text:style-name="P39">posiadanie nie mniej niż 16 lat i nie więcej niż 21 lat,</text:p>
        </text:list-item>
        <text:list-item>
          <text:p text:style-name="P39">opłacenie <text:s/>składek <text:s/>członkowskich <text:s/>w danym okresie rozliczeniowym,</text:p>
        </text:list-item>
        <text:list-item>
          <text:p text:style-name="P39">rozpoczęcie kompletownia umundurowania zgodnego <text:s/>z Art. 5. Konstytucji Drużyny,</text:p>
        </text:list-item>
        <text:list-item>
          <text:p text:style-name="P39">przejście z wynikiem pozytywnym okresu próbnego.</text:p>
        </text:list-item>
      </text:list>
      <text:p text:style-name="P10"/>
      <text:p text:style-name="P4"><text:span text:style-name="T5"/></text:p>
      <text:p text:style-name="P4"><text:span text:style-name="T5"/></text:p>
      <text:p text:style-name="P4"><text:span text:style-name="T5"/></text:p>
      <text:p text:style-name="P4"><text:soft-page-break/><text:span text:style-name="T5">Art. 18. </text:span><text:span text:style-name="T8">Okres próbny</text:span></text:p>
      <text:list xml:id="list2735218342100030752" text:style-name="WWNum30">
        <text:list-item>
          <text:p text:style-name="P40">Okres próbny trwa od dwóch do czterech miesięcy. Podczas jego trwania kandydat na członka powinien: </text:p>
        </text:list-item>
      </text:list>
      <text:list xml:id="list4632989979342099470" text:style-name="WWNum29">
        <text:list-item>
          <text:p text:style-name="P41">wybrać sobie opiekuna z pośród członków Drużyny, który ma w obowiązku zapoznać kandydata z Konstytucją, obrzędami i zwyczajami Drużyny,</text:p>
        </text:list-item>
        <text:list-item>
          <text:p text:style-name="P41">brać czynny udział w życiu Drużyny, </text:p>
        </text:list-item>
        <text:list-item>
          <text:p text:style-name="P41">wziąć udział w przynajmniej jednym: zadaniu zespołowym, wyjeździe, wędrówce Drużyny. </text:p>
        </text:list-item>
      </text:list>
      <text:list xml:id="list39296610" text:continue-list="list2735218342100030752" text:style-name="WWNum30">
        <text:list-item>
          <text:p text:style-name="P40">Decyzję o zamknięciu okresu próbnego podejmuje WKR na prośbę zainteresowanego.</text:p>
        </text:list-item>
        <text:list-item>
          <text:p text:style-name="P40">Okres próbny kończy się z chwilą ogłoszenia przez drużynowego decyzji WKR.</text:p>
        </text:list-item>
        <text:list-item>
          <text:p text:style-name="P40">Oficjalnym członkiem Drużyny kandydat staje się po otrzymaniu plakietki Drużyny z rąk drużynowego lub opiekuna, na obrzędowym ognisku, nie później niż miesiąc po oficjalnym ogłoszeniu decyzji WKR <text:line-break/><text:span text:style-name="T11">o zamknięciu okresu próbnego. </text:span></text:p>
        </text:list-item>
        <text:list-item>
          <text:p text:style-name="P54"><text:span text:style-name="T9">W czasie okresu próbnego kandydat na członka Drużyny może otwierać próby: harcerską, wędrowniczą oraz na stopnie.</text:span></text:p>
        </text:list-item>
        <text:list-item>
          <text:p text:style-name="P53"><text:span text:style-name="T1">Ustalenie dotyczące statusu członka i okresu próbnego mogą zostać zmienione wyłącznie w przypadku kandydatów na funkcję drużynowego i przybocznych.</text:span><text:span text:style-name="T2"> </text:span></text:p>
        </text:list-item>
      </text:list>
      <text:p text:style-name="P10"/>
      <text:p text:style-name="P4"><text:span text:style-name="T5">Art. 19. </text:span><text:span text:style-name="T8">Prawa i obowiązki</text:span></text:p>
      <text:p text:style-name="P10">Wraz z nadaniem członkostwa w drużynie nabywa się następujące prawa:</text:p>
      <text:list xml:id="list129433255934415887" text:style-name="WWNum24">
        <text:list-item>
          <text:p text:style-name="P42">bierne i czynne prawo wyborcze, </text:p>
        </text:list-item>
        <text:list-item>
          <text:p text:style-name="P51">noszenia plakietki Drużyny,</text:p>
        </text:list-item>
        <text:list-item>
          <text:p text:style-name="P51">bycia opiekunem kandydatów na członków Drużyny, </text:p>
        </text:list-item>
        <text:list-item>
          <text:p text:style-name="P51">do głosowania nad statusem absolwenta, </text:p>
        </text:list-item>
        <text:list-item>
          <text:p text:style-name="P51">do bycia członkiem WKR.</text:p>
        </text:list-item>
      </text:list>
      <text:p text:style-name="P16"/>
      <text:p text:style-name="P16">oraz obowiązki:</text:p>
      <text:list xml:id="list5788732295641630881" text:style-name="WWNum31">
        <text:list-item>
          <text:p text:style-name="P43">godnego reprezentowania Drużyny i dbania o jej dobre imię, </text:p>
        </text:list-item>
        <text:list-item>
          <text:p text:style-name="P43">przestrzegania Konstytucji Drużyny. </text:p>
        </text:list-item>
      </text:list>
      <text:p text:style-name="P10"/>
      <text:p text:style-name="P13">Art. 20.</text:p>
      <text:p text:style-name="P8">Członkiem Drużyny przestaje być:</text:p>
      <text:list xml:id="list1307693342712077025" text:style-name="WWNum25">
        <text:list-item>
          <text:p text:style-name="P44">członek drużyny, który ukończył 21 lat (nie dotyczy kadry drużyny),</text:p>
        </text:list-item>
        <text:list-item>
          <text:p text:style-name="P44">osoba, która została pozbawiona praw członkowskich (została skreślona z listy członków Drużyny bez możliwości proszenia o status absolwenta) przez WKR,</text:p>
        </text:list-item>
        <text:list-item>
          <text:p text:style-name="P44">osoba nie opłacająca terminowo składek członkowskich, </text:p>
        </text:list-item>
        <text:list-item>
          <text:p text:style-name="P52">członek, który uzyskał status Absolwenta drużyny.</text:p>
        </text:list-item>
      </text:list>
      <text:p text:style-name="P10"/>
      <text:p text:style-name="P4"><text:span text:style-name="T5">Art. 21. </text:span><text:span text:style-name="T8">Status Absolwenta</text:span></text:p>
      <text:list xml:id="list9097701060167256876" text:style-name="WWNum32">
        <text:list-item>
          <text:p text:style-name="P45">Każdy członek drużyny, ma prawo zabiegać o status Absolwenta Drużyny. Uzyskanie statusu Absolwenta jest równoznaczne z utratą członkostwa w Drużynie. </text:p>
        </text:list-item>
        <text:list-item>
          <text:p text:style-name="P45">O status Absolwenta powinien ubiegać się członek, który skończył 21 rok życia. </text:p>
        </text:list-item>
        <text:list-item>
          <text:p text:style-name="P45">Prośba można przedłożyć pod głosowanie podczas zbiórki lub wyjazdu Drużyny. W wyjątkowych przypadkach prośbę można złożyć korespondencyjnie. </text:p>
        </text:list-item>
        <text:list-item>
          <text:p text:style-name="P45">Decyzję o przyznaniu statusu Absolwenta podejmują członkowie Drużyny zwykłą większością głosów.</text:p>
        </text:list-item>
        <text:list-item>
          <text:p text:style-name="P45">Status Absolwenta członek Drużyny zyskuje po ogłoszeniu decyzji w rozkazie drużynowego.</text:p>
        </text:list-item>
        <text:list-item>
          <text:p text:style-name="P45">Absolwent traci prawa i obowiązki członka Drużyny poza prawem do:</text:p>
          <text:list>
            <text:list-item>
              <text:p text:style-name="P45">uczestniczenia w wyjazdach i zbiórkach Drużyny, </text:p>
            </text:list-item>
            <text:list-item>
              <text:p text:style-name="P45">noszenia plakietki oraz barw Drużyny. </text:p>
            </text:list-item>
          </text:list>
        </text:list-item>
        <text:list-item>
          <text:p text:style-name="P45">Jeśli Absolwent Drużyny nie podejmuje dalszej służby w innej jednostce lub na innej funkcji w ZHP, traci także prawa i obowiązki członka ZHP. </text:p>
        </text:list-item>
        <text:list-item>
          <text:p text:style-name="P45">Wyjątki: </text:p>
          <text:list>
            <text:list-item>
              <text:p text:style-name="P45">o status Absolwenta nie może ubiegać się osoba skreślona z listy członków Drużyny, </text:p>
            </text:list-item>
            <text:list-item>
              <text:p text:style-name="P45">w wyjątkowych sytuacjach status Absolwenta może zostać nadany za zgodą 2/3 członków WKR. </text:p>
            </text:list-item>
          </text:list>
        </text:list-item>
      </text:list>
      <text:p text:style-name="P10"/>
      <text:p text:style-name="P4"><text:span text:style-name="T5">Art. 22.</text:span><text:span text:style-name="T2"> </text:span><text:span text:style-name="T8">Obrzęd wyjścia</text:span></text:p>
      <text:list xml:id="list9068799576113055784" text:style-name="WWNum33">
        <text:list-item>
          <text:p text:style-name="P46">Drużyna zobowiązuje się do uroczystego pożegnania członków kończących pracę w drużynie. </text:p>
        </text:list-item>
        <text:list-item>
          <text:p text:style-name="P46">Obrzęd wyjścia członków z Drużyny powinien odbywać się pod koniec roku harcerskiego, w którym członek skończył czynną pracę w Drużynie, zawierać elementy wędrowniczej symboliki, np. odbywając się na uroczystym ognisku. </text:p>
        </text:list-item>
      </text:list>
      <text:p text:style-name="P8"><text:soft-page-break/></text:p>
      <text:p text:style-name="P13">Rozdział V</text:p>
      <text:p text:style-name="P9">Przepisy końcowe.</text:p>
      <text:p text:style-name="P9"/>
      <text:p text:style-name="P13">Art. 23.</text:p>
      <text:p text:style-name="P10">Traci moc:</text:p>
      <text:p text:style-name="P10">Konstytucja 30 Podgórskiej Drużyny Wędrowniczej „Knieja” im. Olgi Drahonowskiej-Małkowskiej z dnia 11 lutego 2014 roku. </text:p>
      <text:p text:style-name="P9"/>
      <text:p text:style-name="P13">Art. 24.</text:p>
      <text:p text:style-name="P10">Konstytucja 30 Podgórskiej Drużyny Wędrowniczej „Knieja” im. Olgi Drahonowskiej-Małkowskiej z 18 września 2015 wchodzi w życie z dniem jej ogłoszenia.</text:p>
      <text:p text:style-name="P10"/>
      <text:p text:style-name="P10"/>
      <text:p text:style-name="P10"/>
      <text:p text:style-name="P2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Museo 3001" svg:font-family="'Museo 300'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useo 300" svg:font-family="'Museo 300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/>
      <style:text-properties fo:font-size="24pt" fo:font-weight="bold" style:font-size-asian="24pt" style:font-weight-asian="bold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/>
      <style:text-properties fo:font-size="18pt" fo:font-weight="bold" style:font-size-asian="18pt" style:font-weight-asian="bold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/>
      <style:text-properties fo:font-size="14pt" fo:font-weight="bold" style:font-size-asian="14pt" style:font-weight-asian="bold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/>
      <style:text-properties fo:font-size="12pt" fo:font-weight="bold" style:font-size-asian="12pt" style:font-weight-asian="bold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/>
      <style:text-properties fo:font-weight="bold" style:font-weight-asian="bold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/>
      <style:text-properties fo:font-size="10pt" fo:font-weight="bold" style:font-size-asian="10pt" style:font-weight-asian="bold"/>
    </style:style>
    <style:style style:name="Normalny1" style:family="paragraph" style:default-outline-level="" style:list-style-name="">
      <style:paragraph-properties fo:line-height="115%" fo:orphans="2" fo:widows="2" style:writing-mode="lr-tb"/>
      <style:text-properties fo:color="#000000" style:font-name="Arial1" style:font-name-complex="Arial2"/>
    </style:style>
    <style:style style:name="Title" style:family="paragraph" style:parent-style-name="Normalny1" style:next-style-name="Subtitle" style:default-outline-level="" style:list-style-name="" style:class="chapter">
      <style:paragraph-properties fo:margin-top="0.847cm" fo:margin-bottom="0.212cm" fo:text-align="start" style:justify-single-word="false"/>
      <style:text-properties fo:font-size="36pt" fo:font-weight="bold" style:font-size-asian="36pt" style:font-weight-asian="bold" style:font-size-complex="18pt" style:font-weight-complex="bold"/>
    </style:style>
    <style:style style:name="Subtitle" style:family="paragraph" style:parent-style-name="Normalny1" style:next-style-name="Text_20_body" style:default-outline-level="" style:list-style-name="" style:class="chapter">
      <style:paragraph-properties fo:margin-top="0.635cm" fo:margin-bottom="0.141cm" fo:text-align="start" style:justify-single-word="false"/>
      <style:text-properties fo:color="#666666" style:font-name="Georgia" fo:font-size="24pt" fo:font-style="italic" style:font-size-asian="24pt" style:font-style-asian="italic" style:font-name-complex="Georgia1" style:font-size-complex="14pt" style:font-style-complex="italic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weight="bold" style:font-weight-asian="bold" style:font-name-complex="Times New Roman1" style:font-weight-complex="bold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font-name-complex="Times New Roman1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stytucja wędrownicza ver. 0.6.docx.docx</dc:title>
    <meta:initial-creator>Sieperek</meta:initial-creator>
    <dc:creator>Jakub Rogala</dc:creator>
    <meta:editing-cycles>28</meta:editing-cycles>
    <meta:print-date>2013-11-26T13:25:00</meta:print-date>
    <meta:creation-date>2013-09-12T12:37:00</meta:creation-date>
    <dc:date>2015-09-19T19:14:22.23</dc:date>
    <meta:editing-duration>PT3H50M44S</meta:editing-duration>
    <meta:generator>OpenOffice/4.1.1$Win32 OpenOffice.org_project/411m6$Build-9775</meta:generator>
    <meta:document-statistic meta:table-count="0" meta:image-count="0" meta:object-count="0" meta:page-count="5" meta:paragraph-count="162" meta:word-count="1545" meta:character-count="108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